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text-underline-style="solid" style:text-underline-width="auto" style:text-underline-color="font-color"/>
    </style:style>
    <style:style style:name="P3" style:family="paragraph" style:parent-style-name="Standard">
      <style:paragraph-properties fo:margin-left="0in" fo:margin-right="0in" fo:text-indent="0.5in" style:auto-text-indent="false"/>
    </style:style>
    <style:style style:name="P4" style:family="paragraph" style:parent-style-name="Standard">
      <style:paragraph-properties fo:margin-left="0in" fo:margin-right="0in" fo:text-indent="1.5in" style:auto-text-indent="false"/>
    </style:style>
    <style:style style:name="P5" style:family="paragraph" style:parent-style-name="Standard">
      <style:paragraph-properties fo:margin-left="0in" fo:margin-right="0in" fo:text-indent="2.5in" style:auto-text-indent="false"/>
    </style:style>
    <style:style style:name="P6" style:family="paragraph" style:parent-style-name="Standard">
      <style:paragraph-properties fo:margin-left="0in" fo:margin-right="0in" fo:text-indent="1in" style:auto-text-indent="false"/>
    </style:style>
    <style:style style:name="P7" style:family="paragraph" style:parent-style-name="Standard" style:master-page-name="Standard">
      <style:paragraph-properties fo:text-align="center" style:justify-single-word="false" style:page-number="auto"/>
      <style:text-properties fo:font-size="14pt" fo:font-weight="bold" style:font-size-asian="14pt" style:font-weight-asian="bold"/>
    </style:style>
    <style:style style:name="P8" style:family="paragraph" style:parent-style-name="Standard" style:master-page-name="Convert_20_1">
      <style:paragraph-properties style:page-number="auto"/>
    </style:style>
    <style:style style:name="P9" style:family="paragraph" style:parent-style-name="Standard" style:master-page-name="Convert_20_2">
      <style:paragraph-properties style:page-number="auto"/>
    </style:style>
    <style:style style:name="P10" style:family="paragraph" style:parent-style-name="Standard" style:master-page-name="Convert_20_3">
      <style:paragraph-properties style:page-number="auto"/>
    </style:style>
    <style:style style:name="P11" style:family="paragraph" style:parent-style-name="Standard" style:master-page-name="Convert_20_4">
      <style:paragraph-properties fo:text-align="center" style:justify-single-word="false" style:page-number="auto"/>
    </style:style>
    <style:style style:name="T1" style:family="text">
      <style:text-properties style:text-position="sub 58%"/>
    </style:style>
    <style:style style:name="T2" style:family="text">
      <style:text-properties style:text-position="sub 58%" style:text-underline-style="solid" style:text-underline-width="auto" style:text-underline-color="font-color"/>
    </style:style>
    <style:style style:name="T3" style:family="text">
      <style:text-properties style:text-underline-style="solid" style:text-underline-width="auto" style:text-underline-color="font-color"/>
    </style:style>
    <style:style style:name="T4" style:family="text">
      <style:text-properties fo:font-weight="bold" style:font-weight-asian="bold"/>
    </style:style>
    <style:style style:name="T5" style:family="text">
      <style:text-properties style:text-position="super 58%"/>
    </style:style>
    <style:style style:name="Sect1" style:family="section">
      <style:section-properties style:writing-mode="lr-tb" style:editable="false">
        <style:columns fo:column-count="1" fo:column-gap="0in"/>
      </style:section-properties>
    </style:style>
    <style:style style:name="Sect2" style:family="section">
      <style:section-properties text:dont-balance-text-columns="true" style:writing-mode="lr-tb"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AMMONIA VOLATILIZATION PROTOCOLS</text:p>
      <text:p text:style-name="P1"/>
      <text:p text:style-name="P1">CONSTRUCTION OF APPARATUS</text:p>
      <text:p text:style-name="P1">AND PREPARATION OF MATERIALS</text:p>
      <text:p text:style-name="Standard">This set-up was designed to capture the ammonia which is volatilized from gypsy moth caterpillars, oak leaves, and caterpillar frass. <text:s/>It utilizes a negative pressure air flow system, as a vacuum pump draws air through an intake filter, an intake manifold, six jars containing caterpillars and leaves, six filter packs which trap any ammonia coming out of the jars, and an exhaust manifold. <text:s/>Several standard runs were done, using NH<text:span text:style-name="T1">4</text:span>Cl combined with NaOH to volatilize the ammonia, to determine what percent recovery was possible using these methods. <text:s/></text:p>
      <text:p text:style-name="Standard"/>
      <text:p text:style-name="Standard">Materials:</text:p>
      <text:p text:style-name="Standard"><text:span text:style-name="T3">For the manifolds</text:span>:</text:p>
      <text:p text:style-name="Standard">2m of 2" diameter thick-walled PVC<text:tab/><text:tab/><text:tab/>silicone caulking</text:p>
      <text:p text:style-name="Standard">hack saw or coping saw<text:tab/><text:tab/><text:tab/><text:tab/>caulk gun</text:p>
      <text:p text:style-name="Standard">drill<text:tab/><text:tab/><text:tab/><text:tab/><text:tab/><text:tab/><text:tab/>10m 1/8"ID, 1/4" OD flexible tubing</text:p>
      <text:p text:style-name="Standard">file<text:tab/><text:tab/><text:tab/><text:tab/><text:tab/><text:tab/><text:tab/>1.5m 1/4"ID, 3/8"OD flexible tubing</text:p>
      <text:p text:style-name="Standard">4 PVC end caps for 2" pipe<text:tab/><text:tab/><text:tab/><text:tab/>2 ring stands</text:p>
      <text:p text:style-name="Standard">PVC cement<text:tab/><text:tab/><text:tab/><text:tab/><text:tab/><text:tab/>2 three-arm clamps</text:p>
      <text:p text:style-name="Standard">13 quick disconnect fittings for 1/8"ID, 1/4"OD<text:tab/>1 ring clamp</text:p>
      <text:p text:style-name="Standard">1 quick disconnect fitting for 1/4"ID, 3/8"OD<text:tab/>vacuum pump (1/6 HP works well)</text:p>
      <text:p text:style-name="Standard"/>
      <text:p text:style-name="Standard"/>
      <text:p text:style-name="Standard">1. <text:s/>Cut two lengths of PVC pipe, each length approximately 70 cm long.</text:p>
      <text:p text:style-name="Standard"/>
      <text:p text:style-name="Standard">2. <text:s/>On each piece of pipe, drill six evenly spaced (about 10 cm apart) holes on one side, of a diameter that will fit the base of the quick disconnect fittings, and on the opposite side drill one hole near the center of the pipe. <text:s/>Use a file to make a flat area around each hole, so the quick connect fittings will seat properly.</text:p>
      <text:p text:style-name="Standard"/>
      <text:p text:style-name="Standard">3. <text:s/>Rinse the pipes 4X with DI, allow to dry.</text:p>
      <text:p text:style-name="Standard"/>
      <text:p text:style-name="Standard">4. <text:s/>Using the PVC cement, attach the end caps to the two manifolds and secure the quick connect fittings in the holes.</text:p>
      <text:p text:style-name="Standard"/>
      <text:p text:style-name="Standard">5. <text:s/>Using the silicone caulk, make a complete and air tight seal around the fittings. <text:s/>This will take a lot of caulking.</text:p>
      <text:p text:style-name="Standard"/>
      <text:p text:style-name="Standard">6. <text:s/>Cut twelve lengths of 1/8"ID flexible tubing to about 50cm and attach each to one of the twelve close-set fittings. <text:s/>Cut a piece to about 20cm and attach to the single hole on the side of the intake manifold. <text:s/>This will go to the intake filter. <text:s/></text:p>
      <text:p text:style-name="Standard"/>
      <text:p text:style-name="Standard">7. <text:s/>Take the 1.5m long 1/4"ID flexible tubing and attach this to the single hole on the side of the exhaust manifold. <text:s/>This will go to the vacuum pump.</text:p>
      <text:p text:style-name="Standard"/>
      <text:p text:style-name="Standard">8. <text:s/>Attach the 3-arm clamps to the ring stands. <text:s/>Open them as wide as they will go, and secure each manifold in a clamp. <text:s/>Attach the ring clamp to the stand with the intake manifold, slightly above the manifold. <text:s/>Place a latex glove over the ring. <text:s/>This will support the intake filter.</text:p>
      <text:p text:style-name="Standard"/>
      <text:section text:style-name="Sect1" text:name="Section1">
        <text:p text:style-name="Standard"><text:span text:style-name="T3">For H</text:span><text:span text:style-name="T2">3</text:span><text:span text:style-name="T3">PO</text:span><text:span text:style-name="T2">4</text:span><text:span text:style-name="T3"> saturated filters</text:span>:</text:p>
        <text:p text:style-name="Standard"><text:soft-page-break/>5% solution of H<text:span text:style-name="T1">3</text:span>PO<text:span text:style-name="T1">4</text:span> <text:tab/><text:tab/><text:tab/><text:tab/>two Buchner funnels</text:p>
        <text:p text:style-name="Standard">500mL volumetric flask<text:tab/><text:tab/><text:tab/><text:tab/>vacuum pump</text:p>
        <text:p text:style-name="Standard">50mL graduated cylinder<text:tab/><text:tab/><text:tab/><text:tab/>Whatman 41 ashless filter papers</text:p>
        <text:p text:style-name="Standard">250mL beaker <text:tab/><text:tab/><text:tab/><text:tab/><text:tab/>forceps</text:p>
        <text:p text:style-name="Standard">fume hood<text:tab/><text:tab/><text:tab/><text:tab/><text:tab/><text:tab/>small Ziploc bag</text:p>
        <text:p text:style-name="Standard">rubber gloves<text:tab/><text:tab/><text:tab/><text:tab/><text:tab/><text:tab/>desiccator</text:p>
        <text:p text:style-name="Standard">goggles</text:p>
        <text:p text:style-name="Standard">acid room coat</text:p>
        <text:p text:style-name="Standard">three 500mL Erlenmeyer flasks with vacuum connections, labeled</text:p>
        <text:p text:style-name="P3">H<text:span text:style-name="T1">3</text:span>PO<text:span text:style-name="T1">4</text:span></text:p>
        <text:p text:style-name="P3">DI</text:p>
        <text:p text:style-name="P3">water trap </text:p>
        <text:p text:style-name="Standard"/>
        <text:p text:style-name="Standard"/>
        <text:p text:style-name="Standard">***Remember that any glassware used must be rinsed 4X with DI, soaked overnight, and rinsed again 4X with DI.***</text:p>
        <text:p text:style-name="P2"/>
        <text:p text:style-name="Standard">1. <text:s/>Make 500 mL of a 5% solution of H<text:span text:style-name="T1">3</text:span>PO<text:span text:style-name="T1">4</text:span> using concentrated 85% H<text:span text:style-name="T1">3</text:span>PO<text:span text:style-name="T1">4</text:span></text:p>
        <text:p text:style-name="P3"><text:span text:style-name="T3">500mL*5%</text:span> <text:s text:c="4"/>= <text:s text:c="3"/>29.41mL 85% H<text:span text:style-name="T1">3</text:span>PO<text:span text:style-name="T1">4</text:span> in a 500mL volumetric flask</text:p>
        <text:p text:style-name="P3"><text:s text:c="8"/>85%</text:p>
        <text:p text:style-name="Standard"/>
        <text:p text:style-name="Standard">2. <text:s/>Work in a fume hood, wearing gloves, goggles, and an acid protection coat. <text:s/>This acid is extremely concentrated, so work carefully! <text:s/>Measure out 29.41mL of 85% acid.</text:p>
        <text:p text:style-name="Standard"/>
        <text:p text:style-name="Standard">3. <text:s/><text:span text:style-name="T3">Remember to always add acid to water</text:span>. <text:s/>Fill the flask halfway with Nano, then carefully add the acid. <text:s/>Fill the flask the remainder of the way with water. <text:s/>Stopper the flask and invert several times to mix.</text:p>
        <text:p text:style-name="Standard"/>
        <text:p text:style-name="Standard">4. <text:s/>Working in the hood, pour about 2 cm of the 5% acid solution <text:s/>into the 250mL beaker. <text:s/>Set up the Erlenmeyers.</text:p>
        <text:p text:style-name="Standard"/>
        <text:p text:style-name="Standard">5. <text:s/>Connect the Erlenmeyers thus: connect the tubing from the stopper in the top of the water trap to the vacuum pump. <text:s/>Connect the side connection on the water trap to the side connection on the DI flask. <text:s/>Place a Buchner funnel in a stopper, and put this in the top of the DI flask.</text:p>
        <text:p text:style-name="Standard"/>
        <text:p text:style-name="Standard">6. <text:s/>Using clean (rinsed with DI) forceps, place 10 filter papers in the funnel. <text:s/>Be careful not to puncture the filters if you are using fine pointed forceps. <text:s/>Pour in enough DI to cover the filters completely (about 30mL), and turn on the vacuum pump. <text:s/>Leave the filters in the funnel until they stop dripping water into the DI flask. <text:s/>Repeat three times, for a total of four rinses. <text:s/></text:p>
        <text:p text:style-name="Standard"/>
        <text:p text:style-name="Standard">7. <text:s/>Place the rinsed filters in the beaker of acid and allow to stand.</text:p>
        <text:p text:style-name="Standard"/>
        <text:p text:style-name="Standard">8. <text:s/>Repeat, rinsing ten filters at a time, until you have several dozen filters soaking in the acid.</text:p>
        <text:p text:style-name="Standard"/>
        <text:p text:style-name="Standard">9. <text:s/>Meanwhile, turn off the pump, disconnect the DI flask and connect the H<text:span text:style-name="T1">3</text:span>PO<text:span text:style-name="T1">4</text:span> flask to the water trap. <text:s/>This flask should also have a Buchner funnel in a stopper.</text:p>
        <text:p text:style-name="Standard"/>
      </text:section>
      <text:section text:style-name="Sect2" text:name="Section2">
        <text:p text:style-name="Standard">10. <text:s/>Turn on the pump, and place one filter in the funnel, using forceps. <text:s/>Allow to desiccate completely. <text:s/>This could take 1-5 minutes, depending on the humidity in the building. <text:s/></text:p>
        <text:p text:style-name="Standard"/>
        <text:p text:style-name="Standard">11. <text:s/>Continue to desiccate the filters one at a time, placing each in a Ziploc bag with the forceps. <text:s/><text:soft-page-break/>When you have dried them all, place the Ziploc bag in a desiccator for storage.</text:p>
        <text:p text:style-name="Standard"/>
        <text:p text:style-name="Standard">***Note that you will probably want to make lots of filters at once. <text:s/>One run will use 15 filters, and if a filter gets torn around the edges during handling with the forceps, it cannot be used, as it will let ammonium through instead of trapping it. <text:s/>Also, it's easy to accidentally drop a filter when trying to put it in the filter pack, so make a few extras for each run.***</text:p>
      </text:section>
      <text:p text:style-name="P8"/>
      <text:p text:style-name="Standard"><text:span text:style-name="T3">For the jars</text:span>:</text:p>
      <text:p text:style-name="Standard">12 glass Mason jars</text:p>
      <text:p text:style-name="Standard">6 Teflon Mason jar lids with two ports</text:p>
      <text:p text:style-name="Standard">6 two-stage Teflon filter packs</text:p>
      <text:p text:style-name="Standard">1 three-stage Teflon filter pack</text:p>
      <text:p text:style-name="Standard">filter pack wrenches</text:p>
      <text:p text:style-name="Standard">2m 1/4" OD Teflon hard tubing</text:p>
      <text:p text:style-name="Standard">Teflon tape</text:p>
      <text:p text:style-name="Standard">6 metal ring closures for Mason jars</text:p>
      <text:p text:style-name="Standard"/>
      <text:p text:style-name="Standard">***Note that you have two sets of six jars, so label each set with different color tape. <text:s/>Label the jars with numbers 1-6. <text:s/>With two sets, each set can be soaked overnight between runs. <text:s/>This way you can do a run every night.***</text:p>
      <text:p text:style-name="Standard"/>
      <text:p text:style-name="Standard">ALWAYS WEAR GLOVES WHEN HANDLING JARS AND FILTERS!!! <text:s/><text:span text:style-name="T4">YOU</text:span> ARE A SOURCE OF NITROGEN!!!</text:p>
      <text:p text:style-name="Standard"/>
      <text:p text:style-name="Standard">1. <text:s/>Before running, rinse all the jars, the Teflon jar lids, the Teflon tubing (this is easier if you cut it to size first...see steps 3 and 5), and all parts of the Teflon filter packs 4X with DI. <text:s/>Soak everything overnight in DI, and the following day rinse everything again 4X with DI.</text:p>
      <text:p text:style-name="Standard"/>
      <text:p text:style-name="Standard">2. <text:s/>Assemble the filter packs and use the wrenches to tighten them. <text:s/>The three-stage filter is for the intake - make sure to keep it separate from the other six. <text:s/>There are arrows on the filter pack to indicate which way air will be flowing through. <text:s/>Make sure you put in the filters the right way.</text:p>
      <text:p text:style-name="Standard"/>
      <text:p text:style-name="Standard">3. <text:s/>Cut six pieces of Teflon tubing to about 10 cm. <text:s/>Remove the ferrule from the lower port on the six Teflon lids and place around the Teflon tubing.</text:p>
      <text:p text:style-name="Standard"/>
      <text:p text:style-name="Standard">4. <text:s/>Insert the tubing in the top of the lid in the lower port, and tighten down the ferrule to secure it.</text:p>
      <text:p text:style-name="Standard"/>
      <text:p text:style-name="Standard">5. <text:s/>Cut six pieces of Teflon tubing to about 15 cm.</text:p>
      <text:p text:style-name="Standard"/>
      <text:p text:style-name="Standard">6. <text:s/>Insert the tubing from the bottom of the lid into the taller port, but go only as far as halfway up the length of the port.</text:p>
      <text:p text:style-name="Standard"/>
      <text:p text:style-name="Standard">7. <text:s/>Place whatever you are running (standards, caterpillars, leaves, caterpillars with leaves, or frass) in the jar. <text:s/>(See protocols for standard runs and protocols for caterpillar runs.)</text:p>
      <text:p text:style-name="Standard"/>
      <text:p text:style-name="Standard">8. <text:s/>Place the lid, which should now have two pieces of Teflon tubing attached, on a Mason jar, and wrap Teflon tape around the edges to make a seal (this might take two people). <text:s/>Screw down the metal ring tightly.</text:p>
      <text:p text:style-name="Standard"/>
      <text:p text:style-name="Standard">9. <text:s/>Remove the ferrule from the taller port. <text:s/>Put the ferrule on the flexible tubing from the intake manifold, and connect the tubing from the intake manifold to the taller port, tightening the ferrule onto the port to secure it.</text:p>
      <text:p text:style-name="Standard"/>
      <text:section text:style-name="Sect2" text:name="Section3">
        <text:p text:style-name="Standard">10. <text:s/>Remove the ferrule from the intake end of the filter pack and place it around the Teflon tubing coming out of the lower port. <text:s/>Place the filter pack on the Teflon tubing, being careful not to push it in so far that it comes in contact with the first filter paper, and tighten the ferrule to <text:soft-page-break/>secure it. <text:s/></text:p>
        <text:p text:style-name="Standard"/>
        <text:p text:style-name="Standard">11. <text:s/>Remove the ferrule from the exhaust end (the flatter side) of the filter pack, and place it around the flexible tubing from the exhaust manifold. <text:s/>Connect the tubing to the filter, and tighten the ferrule to secure it. </text:p>
        <text:p text:style-name="Standard"/>
        <text:p text:style-name="Standard">12. <text:s/>Repeat for the other five jars.</text:p>
        <text:p text:style-name="Standard"/>
        <text:p text:style-name="Standard">13. <text:s/>Remove the ferrule from the exhaust end of the intake filter pack, and place it around the single tubing coming from the intake manifold. <text:s/>Connect the tubing to the filter pack, and tighten the ferrule to secure it. <text:s/>Place the intake filter on the ring clamp.</text:p>
        <text:p text:style-name="Standard"/>
        <text:p text:style-name="Standard">**Now you are ready to run. <text:s/>For a standard run, the pump should run for 30 minutes. <text:s/>For a caterpillar run, it should run overnight, for 15-17 hours.**</text:p>
        <text:p text:style-name="Standard"/>
        <text:p text:style-name="Standard"/>
        <text:p text:style-name="Standard"/>
      </text:section>
      <text:p text:style-name="P9"/>
      <text:p text:style-name="P1">PROCEDURE FOR THE EXTRACTION OF AMMONIUM FROM </text:p>
      <text:p text:style-name="P1">THE ACID SATURATED FILTERS</text:p>
      <text:p text:style-name="Standard"/>
      <text:p text:style-name="Standard">The air entering the jars has been scrubbed by the intake filter and is therefore free of ammonia. <text:s/>Thus, the ammonia which is trapped on the jar filters in the form of ammonium is from whatever was present in the jar during the run. <text:s/>To determine how much ammonia was volatilized during the experiment, we extract all the filters, and run the extract on the Alpkem to quantify the amount of ammonium present in the extracts.</text:p>
      <text:p text:style-name="Standard"/>
      <text:p text:style-name="Standard">Materials:</text:p>
      <text:p text:style-name="Standard">15 100mL extraction cups with lids</text:p>
      <text:p text:style-name="Standard">20mL graduated cylinder labeled "Nano"</text:p>
      <text:p text:style-name="Standard">20mL graduated cylinder labeled "KCl"</text:p>
      <text:p text:style-name="Standard">forceps</text:p>
      <text:p text:style-name="Standard">filter wrenches</text:p>
      <text:p text:style-name="Standard">carboy of Nano</text:p>
      <text:p text:style-name="Standard">carboy of 2M KCl</text:p>
      <text:p text:style-name="Standard">25mL glass sample vials</text:p>
      <text:p text:style-name="Standard">coin envelopes</text:p>
      <text:p text:style-name="Standard">latex gloves</text:p>
      <text:p text:style-name="Standard"/>
      <text:p text:style-name="Standard">**Note that while KCl can be mixed up and be kept in the carboy for several days, the Nano carboy must be emptied, rinsed and refilled each morning. To make 2M KCl, add 149.1g KCl per liter of solution.**</text:p>
      <text:p text:style-name="Standard"/>
      <text:p text:style-name="Standard">1. <text:s/>Label the extraction cups "intake 1, intake 2, intake 3, jar 1-1, jar 1-2, jar 2-1, jar 2-2", etc., so there is a different cup for each paper filter. <text:s/>It helps to have three sets of 15 cups, so they can be rinsed, soaked, and rinsed in between runs. <text:s/></text:p>
      <text:p text:style-name="Standard"/>
      <text:p text:style-name="Standard">2. <text:s/>Label the sample vials with the date and the sample ID (the same notation that's used on the extraction cups). <text:s/>Also label six vials for the KCl extract of each jar. <text:s/>Try using a different color labeling tape each day. <text:s/>This will help keep things from getting mixed up when it's time to analyze the samples.</text:p>
      <text:p text:style-name="P3">**For a Standard Run, you will also need five vials labeled with the date and "Jar 1 NH<text:span text:style-name="T1">4</text:span>Cl, Jar 2 NH<text:span text:style-name="T1">4</text:span>Cl, etc" (remember that Jar 6 is always a blank) so the ammonium chloride can be run on the Alpkem to see how much ammonium remains in it.**</text:p>
      <text:p text:style-name="P3">**For a Caterpillar Run, you will also need two vials labeled with the date and "Jar 1 waterpick extract, Jar 2 waterpick extract, etc". <text:s/>See Caterpillar Run protocols for instructions on how to make water picks for the leaves.**</text:p>
      <text:p text:style-name="Standard"/>
      <text:p text:style-name="Standard">3. <text:s/>For a caterpillar run, label coin envelopes to collect leaf bits and frass from the jars. <text:s/>See Caterpillar Run Protocols for what to do with the leaves.</text:p>
      <text:p text:style-name="Standard"/>
      <text:p text:style-name="Standard">4. <text:s/>It helps to do all the labeling the day before, to save time in the morning.</text:p>
      <text:p text:style-name="Standard"/>
      <text:p text:style-name="Standard">5. <text:s/>Line up the 15 extraction cups on the counter, and pour 20mL Nano into each one. <text:s/>Cap the cups.</text:p>
      <text:p text:style-name="Standard"/>
      <text:section text:style-name="Sect2" text:name="Section4">
        <text:p text:style-name="Standard">6. <text:s/>Spread out a clean paper towel on the bench. <text:s/>This will be your work space for removing the filter papers from the filter packs.</text:p>
        <text:p text:style-name="Standard"><text:soft-page-break/></text:p>
        <text:p text:style-name="Standard">6. <text:s/>WEARING GLOVES, remove the intake filter from the apparatus. <text:s/>Use the wrenches to unscrew the filter pack. <text:s/>Using forceps, remove the first filter paper and put it in the cup labeled "intake 1". <text:s/>Screw down the cap tightly. <text:s/>Repeat for the rest of the intake filters and all of the jar filters, making sure to get each filter in the appropriately labeled cup. <text:s/></text:p>
        <text:p text:style-name="Standard"/>
        <text:p text:style-name="Standard">7. <text:s/>Make sure all the lids are screwed down tightly, and gently agitate each cup. <text:s/>Do not shake, because the filter papers will come apart and you will have to filter all the paper fibers out of you samples.</text:p>
        <text:p text:style-name="Standard"/>
        <text:p text:style-name="Standard">8. <text:s/>Allow the filters to sit for 30 minutes, and agitate (the cups) gently a couple of times.</text:p>
        <text:p text:style-name="Standard"/>
        <text:p text:style-name="Standard">9. <text:s/>Decant the samples into the 25mL sample vials, (always check the labels!) and store in the refrigerator until they can be analyzed.</text:p>
        <text:p text:style-name="Standard"/>
        <text:p text:style-name="Standard">10. <text:s/>In addition to the filter extracts, you also need to extract the jars with KCL once they are empty, to remove any ammonium that may have "stuck" to the walls of the jar. <text:s/>Add 25mL of 2M KCL to each jar (using two aliquots is more effective than dumping it all in at once) and swish around, being sure to extract the sides thoroughly. <text:s/></text:p>
        <text:p text:style-name="Standard"/>
        <text:p text:style-name="Standard">11. <text:s/>Decant into appropriately labeled sample vials</text:p>
        <text:p text:style-name="Standard"/>
        <text:p text:style-name="Standard">***After each run, you must:</text:p>
        <text:p text:style-name="P3">rinse each piece of the Teflon filters 4X with DI and once with Nano, then allow to dry</text:p>
        <text:p text:style-name="P3">rinse each Teflon jar lid 4X with DI and once with Nano, then allow to dry</text:p>
        <text:p text:style-name="P3">rinse each extraction cup 4X with DI, fill with DI and allow to soak overnight, then rinse 4 <text:tab/><text:tab/>more times with DI and allow to dry</text:p>
        <text:p text:style-name="P3">rinse each Mason jar 4X with DI, fill with DI and allow to soak overnight, then rinse 4 <text:tab/><text:tab/>more times with DI and allow to dry</text:p>
        <text:p text:style-name="P3">rinse any glassware that was used (graduated cylinders, beakers, etc.) 4X with DI, fill with <text:tab/><text:tab/>DI and soak overnight, the rinse 4 more times with DI and allow to dry***</text:p>
        <text:p text:style-name="Standard"/>
        <text:p text:style-name="P1">****WEAR GLOVES when you are doing all this!!!****</text:p>
        <text:p text:style-name="Standard"/>
        <text:p text:style-name="Standard"/>
      </text:section>
      <text:p text:style-name="P10"/>
      <text:p text:style-name="P1">DOING A STANDARD RUN</text:p>
      <text:p text:style-name="P1"/>
      <text:p text:style-name="Standard">In order to determine what percent recovery this method gives, we did several runs with known concentrations of ammonia in the jars. <text:s/>We did this by making up a standard solution of ammonium chloride and adding sodium hydroxide to it. <text:s/>The increase in pH volatilizes the ammonia, which is captured on the acid filters. <text:s/>The filters are then extracted and analyzed.</text:p>
      <text:p text:style-name="Standard"/>
      <text:p text:style-name="Standard">Materials:</text:p>
      <text:p text:style-name="Standard">volatilization apparatus<text:tab/><text:tab/><text:tab/><text:tab/>NaOH solution of pH 10-pH 12</text:p>
      <text:p text:style-name="P3">manifolds<text:tab/><text:tab/><text:tab/><text:tab/><text:tab/>50 mL graduated cylinder labeled "NH<text:span text:style-name="T1">4</text:span>Cl"</text:p>
      <text:p text:style-name="P3">acid-saturated filters<text:tab/><text:tab/><text:tab/><text:tab/>10 mL graduated cylinder labeled "NaOH"</text:p>
      <text:p text:style-name="P3">jars <text:tab/><text:tab/><text:tab/><text:tab/><text:tab/><text:tab/>5 ten mL beakers</text:p>
      <text:p text:style-name="P3">Teflon filter packs and jar lids <text:tab/><text:tab/></text:p>
      <text:p text:style-name="Standard">4 ppm solution NH<text:span text:style-name="T1">4</text:span>Cl</text:p>
      <text:p text:style-name="Standard">long forceps (borrow these from the Groffman lab)</text:p>
      <text:p text:style-name="Standard"/>
      <text:p text:style-name="Standard">***As always, make sure the glassware is clean with four rinses, an overnight soak, and four more rinses!!***</text:p>
      <text:p text:style-name="Standard"/>
      <text:p text:style-name="Standard">1. <text:s/>Make the NH<text:span text:style-name="T1">4</text:span>Cl solution as follows: first, make the stock solution of 1000 mg/L N <text:s/>(1mgN/1mL)<text:tab/><text:tab/>fw NH4Cl = 53.49116</text:p>
      <text:p text:style-name="P4">fw N = 14.00674</text:p>
      <text:p text:style-name="Standard"/>
      <text:p text:style-name="P3"><text:span text:style-name="T3">53.49116</text:span> <text:s text:c="2"/>= 3.818 gNH4Cl/L</text:p>
      <text:p text:style-name="P3">14.00674</text:p>
      <text:p text:style-name="Standard"/>
      <text:p text:style-name="Standard">Weigh out exactly 3.818g of NH4Cl to make one liter of stock solution.</text:p>
      <text:p text:style-name="Standard">Now, dilute the stock solution to 4mgN/L to make the working stock that will be used in standard runs. <text:s/>Do this by pipetting 4mL of stock into a one liter volumetric flask and filling with Nano.</text:p>
      <text:p text:style-name="Standard"/>
      <text:p text:style-name="Standard">2. <text:s/>Make the sodium hydroxide by dissolving pellets of NaOH in Nano. <text:s/>Four pellets in 400mL of water gave a solution of pH 11.5. <text:s/>Use this as a guide in mixing up the solution. <text:s/>Store the NaOH in a volumetric flask, labeled with the date, the approximate pH, and your name. <text:s/>You don't actually need very much of this, so just make 100mL or so.</text:p>
      <text:p text:style-name="Standard"/>
      <text:p text:style-name="Standard">3. <text:s/>Measure 25mL of NH<text:span text:style-name="T1">4</text:span>Cl into the first five jars.</text:p>
      <text:p text:style-name="Standard"/>
      <text:p text:style-name="Standard">4. <text:s/>Measure 2 mL of NaOH into the 10mL beakers. <text:s/>This is enough to raise 25mL of NH<text:span text:style-name="T1">4</text:span>Cl to a pH of over 10, so the ammonia will volatilize.</text:p>
      <text:p text:style-name="Standard"/>
      <text:p text:style-name="Standard">5. <text:s/>Using the long forceps, carefully place a beaker in each jar.</text:p>
      <text:p text:style-name="Standard"/>
      <text:p text:style-name="Standard">6. <text:s/>CAREFULLY, so as not to tip over the beaker, put the Teflon lid on the jar and wrap with Teflon tape. <text:s/>Screw down the metal ring and attach the filter pack as described above. <text:s/></text:p>
      <text:p text:style-name="Standard"/>
      <text:p text:style-name="Standard">7. <text:s/>Once all six jars have been assembled and all the tubing connections are secure, turn on the vacuum pump.</text:p>
      <text:p text:style-name="Standard"/>
      <text:section text:style-name="Sect1" text:name="Section5">
        <text:p text:style-name="Standard">8. <text:s/>With the pump running, take each jar and tip until the beaker tips over. <text:s/>This is not as easy as <text:soft-page-break/>it sounds, but it is possible. <text:s/>Swish the chemicals inside the jar to ensure they are well mixed.</text:p>
        <text:p text:style-name="Standard"/>
        <text:p text:style-name="Standard">9. <text:s/>Theoretically, the ammonium should be volatilized immediately. <text:s/>For good measure, we let a Standard Run go for 30 minutes.</text:p>
        <text:p text:style-name="Standard"/>
        <text:p text:style-name="Standard">10. <text:s/>Follow extraction procedures outlined above.</text:p>
        <text:p text:style-name="Standard"/>
        <text:p text:style-name="Standard"/>
        <text:p text:style-name="Standard"/>
        <text:p text:style-name="P1">DOING A CATERPILLAR RUN</text:p>
        <text:p text:style-name="Standard"/>
        <text:p text:style-name="Standard">Materials:</text:p>
        <text:p text:style-name="Standard">volatilization apparatus</text:p>
        <text:p text:style-name="P3">manifolds</text:p>
        <text:p text:style-name="P3">acid-saturated filters</text:p>
        <text:p text:style-name="P3">jars</text:p>
        <text:p text:style-name="P3">Teflon filter packs and jar lids</text:p>
        <text:p text:style-name="Standard">40-50 caterpillars (same instar, if possible)</text:p>
        <text:p text:style-name="Standard">12-15 oak leaves</text:p>
        <text:p text:style-name="Standard">gloves</text:p>
        <text:p text:style-name="Standard">small paper bags</text:p>
        <text:p text:style-name="Standard">Li-Cor leaf area meter</text:p>
        <text:p text:style-name="Standard">glass sample vials</text:p>
        <text:p text:style-name="Standard">Teflon tape</text:p>
        <text:p text:style-name="Standard">drying oven</text:p>
        <text:p text:style-name="Standard">scale</text:p>
        <text:p text:style-name="Standard"/>
        <text:p text:style-name="Standard"/>
        <text:p text:style-name="Standard"><text:span text:style-name="T3">Rearing caterpillars and collecting oak leaves</text:span>:</text:p>
        <text:p text:style-name="P3">The caterpillars are sent to us upon request from Gary Burnon at the USDA APHIS lab in Massachusetts (508-563-9303). <text:s/>You can specify any instar you want, but it's best to order third instar, as fifth and sixth instars are used in the experiment. <text:s text:c="2"/>This will give you a couple of weeks to get the caterpillars used to eating leaves instead of artificial diet. <text:s/>When the caterpillars arrive, transfer them immediately from their shipping containers to clear plastic tubs with air holes punched in the lids. <text:s/>Simply place a shipping container in each tub and remove the lid from the shipping container. <text:s/>Allow them to live in the tubs for a day before putting leaves in. <text:s/>On the second day, collect leaves from a Quercus rubra tree. <text:s/>ALWAYS WEAR GLOVES WHEN HANDLING LEAVES AND CATERPILLARS, and use paper bags to bring leaves in from the field. <text:s/>Try to choose leaves that are in good condition, without insect or parasitic damage. <text:s/>Use the same tree throughout the experiment.</text:p>
        <text:p text:style-name="P3">The caterpillars need to be fed every day. <text:s/>As they progress through instars, their intake of leaves will increase. <text:s/>Estimate one good-sized leaf (about the size of your palm) per twenty caterpillars per day when they are in third and fourth instars; add more when they are in fifth and sixth instars. Each day when you add leaves, remove the caterpillars from the tub, clean out the frass and skeletonized leaves, and rinse the tub if it needs it. <text:s/></text:p>
      </text:section>
      <text:section text:style-name="Sect1" text:name="Section6">
        <text:p text:style-name="P3">Always be on the lookout for diseased caterpillars. <text:s/>As a caterpillar molts, it goes through a period of sluggishness before it drops its head capsule. <text:s/>You will learn to recognize this, and be able to differentiate a molting caterpillar from a diseased caterpillar. <text:s/>If you see a caterpillar that is strangely dark or squishy looking or unusually sluggish, squash it immediately and throw it away! <text:s/>Also, it's a good idea to keep fewer caterpillars in each tub if you begin to find dying caterpillars. <text:s text:c="2"/>Viral infections spread rapidly among populations, so if one caterpillar in a tub has <text:soft-page-break/>it, it's likely that caterpillar has infected others. <text:s text:c="2"/>And don't just throw it away-turning loose a live gypsy moth caterpillar is not a good idea! <text:s/>If you're squeamish, put it in the freezer to kill it, but make sure it's dead before you throw it away. <text:s/>A gypsy moth outbreak will be a very difficult thing to explain to the local papers.</text:p>
        <text:p text:style-name="Standard"/>
        <text:p text:style-name="Standard"/>
        <text:p text:style-name="Standard">1. <text:s/>In a typical caterpillar run, four jars will have caterpillars and leaves, one jar will be just caterpillars, just leaves, or just frass. <text:s/>The sixth is a blank.</text:p>
        <text:p text:style-name="Standard"/>
        <text:p text:style-name="Standard">2. <text:s/>Ten caterpillars in their fifth or sixth instar give quantifiable results.</text:p>
        <text:p text:style-name="Standard"/>
        <text:p text:style-name="Standard">3. <text:s/>Collect 12-15 leaves, with a few extras. <text:s/></text:p>
        <text:p text:style-name="Standard"/>
        <text:p text:style-name="Standard">4. <text:s/>Label small paper bags "Jar 1, Jar 2, Jar 3, Jar 4". <text:s/>If Jar 5 will be just leaves, label another bag. <text:s/>Place 3-4 leaves in each bag. <text:s/>The size will vary, but try to get approximately equal leaf areas in each bag.</text:p>
        <text:p text:style-name="Standard"/>
        <text:p text:style-name="Standard">**In order to determine specific leaf area (sla) of the leaves, tear a small chunk (&lt;10cm<text:span text:style-name="T5">2</text:span>) from each leaf. <text:s/>Label coin envelopes for each Jar, and run the chunks from each jar through the leaf area meter. <text:s/>Record this on the data sheet. <text:s/>Store the chunks in a drying oven. <text:s/>Allow two days to dry, and then weigh. <text:s/>Now sla can be calculated from the total area and the total weight of the chunks in each envelope.**</text:p>
        <text:p text:style-name="Standard"/>
        <text:p text:style-name="Standard">5. <text:s/>Run the leaves through a LICOR leaf area meter and record total leaf area on the data sheet. <text:s/></text:p>
        <text:p text:style-name="Standard"/>
        <text:p text:style-name="Standard">6. <text:s/>For each jar that will have leaves, make a waterpick by taking a glass sample vial and filling <text:s/>it with Nano. <text:s/>Place the leaves in the vial and Teflon tape around the stems, sealing the top of the vial . <text:s/>This may take two people.</text:p>
        <text:p text:style-name="Standard"/>
        <text:p text:style-name="Standard">7. <text:s/>Making sure the leaves you put in Jar 1 came from the bag labeled "Jar 1", and so on, place the leaves in water picks in the jars.</text:p>
        <text:p text:style-name="Standard"/>
        <text:p text:style-name="Standard">8. <text:s/>Put ten caterpillars in each jar. <text:s/>Note the number of caterpillars and their instar on the data sheet.</text:p>
        <text:p text:style-name="Standard"/>
        <text:p text:style-name="Standard">9. <text:s/>Assemble the jars, attach the filter packs and connect all the connections as described above. <text:s/>Turn on the pump.</text:p>
        <text:p text:style-name="Standard"/>
        <text:p text:style-name="Standard">10. <text:s/>Typically, a caterpillar run goes for about sixteen hours. <text:s/>Start it late in the afternoon, and take it down first thing in the morning.</text:p>
        <text:p text:style-name="Standard"/>
        <text:p text:style-name="Standard">11. <text:s/>Extract the filters and jars as described above.</text:p>
        <text:p text:style-name="Standard"/>
        <text:p text:style-name="Standard">12. <text:s/>Extract the outside of the water picks by squirting with Nano over a sample cup. <text:s/>Pour this extract into jars labeled "Water pick extract, Jar 1" etc. <text:s/>After removing the leaves from the water pick, cap and label the water pick. <text:s/>This will also be analyzed on the Alpkem.</text:p>
      </text:section>
      <text:section text:style-name="Sect2" text:name="Section7">
        <text:p text:style-name="Standard">13. <text:s/>With a caterpillar run, in addition to the filter and jar extracts, you will have the following samples:</text:p>
        <text:p text:style-name="P3">leaf skeletons from the jars. <text:s/>Run these through the leaf area meter, record area after run, <text:tab/><text:tab/>and store in paper bags in the drying oven set at 40C. <text:s/>They will be weighed, <text:tab/><text:tab/>ground and analyzed for C:N content.</text:p>
        <text:p text:style-name="P3"><text:soft-page-break/>leaf bits from each jar that had caterpillars eating leaves. <text:s/>These are the small pieces that <text:tab/><text:tab/>the caterpillars drop as they feed. <text:s/>Run these through the leaf area meter, record <text:tab/><text:tab/>area after run, and store in coin envelopes in the drying oven set at 40C. <text:s/>They will <text:tab/><text:tab/>be weighed, ground and analyzed for C:N content.</text:p>
        <text:p text:style-name="P3">leaf chunks from each jar that had leaves in it. <text:s/>See note above. <text:s/>Once weighed, these <text:tab/><text:tab/>samples will be ground and analyzed for C:N content.</text:p>
        <text:p text:style-name="P3">frass from each jar that had caterpillars in it. <text:s/>This should be carefully separated from the <text:tab/><text:tab/>leaf bits and stored in coin envelopes in the drying oven. <text:s/>Allow two days for the <text:tab/><text:tab/>frass to dry, then weigh and record dry weight. <text:s/>These samples will also be ground <text:tab/><text:tab/>and analyzed for C:N content.</text:p>
        <text:p text:style-name="Standard"/>
        <text:p text:style-name="Standard">14. <text:s/>Doing consecutive caterpillar runs takes all day, so clear your calendar! <text:s/>It takes an hour to take a run down, a couple of hours to clean up, at least an hour to feed all the caterpillars, and two or three hours to get a run going.</text:p>
        <text:p text:style-name="Standard"/>
        <text:p text:style-name="Standard"/>
      </text:section>
      <text:p text:style-name="P11">SUPPLIES AND EQUIPMENT FOR VOLATILILIZATION PROTOCOLS</text:p>
      <text:p text:style-name="Standard"/>
      <text:p text:style-name="Standard"/>
      <text:p text:style-name="Standard">Reardon Briggs Hardware Store<text:tab/><text:tab/></text:p>
      <text:p text:style-name="Standard">Millbrook<text:tab/><text:tab/><text:tab/><text:tab/><text:tab/></text:p>
      <text:p text:style-name="Standard">677-8201 <text:tab/><text:tab/><text:tab/><text:tab/><text:tab/></text:p>
      <text:p text:style-name="P5"/>
      <text:p text:style-name="P6">PVC pipe</text:p>
      <text:p text:style-name="P6">PVC cement</text:p>
      <text:p text:style-name="P6">PVC caps</text:p>
      <text:p text:style-name="P6">silicone caulking</text:p>
      <text:p text:style-name="Standard"/>
      <text:p text:style-name="Standard"/>
      <text:p text:style-name="Standard">Fisher Scientific</text:p>
      <text:p text:style-name="Standard">1-800-766-7000</text:p>
      <text:p text:style-name="Standard">Account# 393025-001</text:p>
      <text:p text:style-name="P4"/>
      <text:p text:style-name="P6">flexible tubing 1/8"-1/4"<text:tab/>#14-169-3A<text:tab/><text:tab/><text:tab/></text:p>
      <text:p text:style-name="Standard"/>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Liberation Serif" fo:font-size="12pt" fo:language="en" fo:country="US"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0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Default_20_Paragraph_20_Font" style:display-name="Default Paragraph Font" style:family="text"/>
    <style:style style:name="Footnote_20_Symbol" style:display-name="Foot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6in" fo:margin-bottom="0.6in" fo:margin-left="1in" fo:margin-right="1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_20_1" style:display-name="Convert 1" style:page-layout-name="Mpm1"/>
    <style:master-page style:name="Convert_20_2" style:display-name="Convert 2" style:page-layout-name="Mpm1"/>
    <style:master-page style:name="Convert_20_3" style:display-name="Convert 3" style:page-layout-name="Mpm1"/>
    <style:master-page style:name="Convert_20_4" style:display-name="Convert 4"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AMMONIA VOLATILIZATION PROTOCOLS</dc:title>
    <meta:initial-creator>Lovett</meta:initial-creator>
    <meta:creation-date>1998-04-01T14:54:00</meta:creation-date>
    <dc:creator>Lovett</dc:creator>
    <dc:date>1999-06-29T08:25:00</dc:date>
    <meta:print-date>1998-04-01T15:52:00</meta:print-date>
    <meta:editing-cycles>3</meta:editing-cycles>
    <meta:editing-duration>PT1M</meta:editing-duration>
    <meta:document-statistic meta:table-count="0" meta:image-count="0" meta:object-count="0" meta:page-count="12" meta:paragraph-count="188" meta:word-count="3857" meta:character-count="21537" meta:non-whitespace-character-count="17517"/>
    <meta:generator>LibreOffice/7.1.3.2$Windows_X86_64 LibreOffice_project/47f78053abe362b9384784d31a6e56f8511eb1c1</meta:generator>
  </office:meta>
</office:document-meta>
</file>